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>
      <style:paragraph-properties fo:margin-left="1cm" fo:margin-right="0cm" fo:text-align="justify" style:justify-single-word="false" fo:text-indent="0.884cm" style:auto-text-indent="false"/>
    </style:style>
    <style:style style:name="P14" style:family="paragraph" style:parent-style-name="List_20_Paragraph">
      <style:paragraph-properties fo:margin-left="1cm" fo:margin-right="0cm" fo:text-align="justify" style:justify-single-word="false" fo:text-indent="0.884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rmal_20__28_Web_29_">
      <style:paragraph-properties fo:text-align="center" style:justify-single-word="false"/>
    </style:style>
    <style:style style:name="P16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амятка родителю обучающегося начальной школы</text:span></text:p>
      <text:p text:style-name="P1"><text:span text:style-name="T1">по организации дистанционного обучения</text:span></text:p>
      <text:p text:style-name="P4"><text:span text:style-name="T2">На основании приказа Министерства общего и профессионального образования Ростовской области от 20.03.2020 г № 213 «О введении в общеобразовательных организациях РО временной реализации образовательных программ начального общего, основного общего, среднего общего образования и дополнительных общеобразовательных программ с применением электронного обучения и дистанционных образовательных технологий» и приказа Управления образования г. Ростова-на-Дону от 20.03.2020 г № УОПР-144, в период <text:s/>с 30.03.2020 по 12.04.2020 г. Образовательные учреждения переходят на реализацию образовательных программ начального общего, основного общего, среднего общего образования и дополнительных общеобразовательных программ с применением электронного обучения и дистанционных образовательных технологий. </text:span></text:p>
      <text:p text:style-name="P4"><text:span text:style-name="T2">В связи с этим родителям и обучающимся, которые имеют технические возможности проходить дистанционное обучение в электронном виде, предлагается построить взаимодействие с учителем-предметником следующим образом:</text:span></text:p>
      <text:list xml:id="list2512206360854976263" text:style-name="WWNum1">
        <text:list-item>
          <text:p text:style-name="P9"><text:span text:style-name="T2">Ознакомиться с темой урока и домашним заданием в электронном журнале </text:span><text:a xlink:type="simple" xlink:href="https://sh-open.ris61edu.ru/" text:style-name="Internet_20_link" text:visited-style-name="Visited_20_Internet_20_Link"><text:span text:style-name="T2">https://sh-open.ris61edu.ru/</text:span></text:a><text:span text:style-name="T2">.</text:span></text:p>
        </text:list-item>
        <text:list-item>
          <text:p text:style-name="P11"><text:span text:style-name="T2">Выполненное домашнее задание прислать по <text:s/>электронной почте </text:span><text:a xlink:type="simple" xlink:href="mailto:skola-93@inbox.ru" text:style-name="Internet_20_link" text:visited-style-name="Visited_20_Internet_20_Link"><text:span text:style-name="T3">skola</text:span></text:a><text:a xlink:type="simple" xlink:href="mailto:skola-93@inbox.ru" text:style-name="Internet_20_link" text:visited-style-name="Visited_20_Internet_20_Link"><text:span text:style-name="T2">-93@</text:span></text:a><text:a xlink:type="simple" xlink:href="mailto:skola-93@inbox.ru" text:style-name="Internet_20_link" text:visited-style-name="Visited_20_Internet_20_Link"><text:span text:style-name="T3">inbox</text:span></text:a><text:a xlink:type="simple" xlink:href="mailto:skola-93@inbox.ru" text:style-name="Internet_20_link" text:visited-style-name="Visited_20_Internet_20_Link"><text:span text:style-name="T2">.</text:span></text:a><text:a xlink:type="simple" xlink:href="mailto:skola-93@inbox.ru" text:style-name="Internet_20_link" text:visited-style-name="Visited_20_Internet_20_Link"><text:span text:style-name="T3">ru</text:span></text:a><text:span text:style-name="T2">.</text:span></text:p>
        </text:list-item>
        <text:list-item>
          <text:p text:style-name="P9"><text:span text:style-name="T2">Обучающимся 1-4 классов предоставлена возможность прохождения обучения на электронной платформе «Учи.ру» </text:span><text:a xlink:type="simple" xlink:href="https://uchi.ru/guests/parent/invite" text:style-name="Internet_20_link" text:visited-style-name="Visited_20_Internet_20_Link"><text:span text:style-name="T2">https://uchi.ru/guests/parent/invite</text:span></text:a><text:span text:style-name="T2"> (логины и пароли выдают классные руководители).</text:span></text:p>
        </text:list-item>
        <text:list-item>
          <text:p text:style-name="P9"><text:span text:style-name="T2">Обучающимся предоставляется возможность получать индивидуальные консультации у учителей-предметников в соответствии с графиком (график размещён в пакете документов по организации Дистанционного обучения).</text:span></text:p>
        </text:list-item>
      </text:list>
      <text:p text:style-name="P12"/>
      <text:p text:style-name="P13"><text:span text:style-name="T2">Родителям и обучающимся, которые не имеют технические возможности проходить дистанционное обучение в электронном виде, предлагается построить взаимодействие с учителем-предметником следующим образом: </text:span></text:p>
      <text:p text:style-name="P14"/>
      <text:list xml:id="list4729197139065308313" text:style-name="WWNum2">
        <text:list-item>
          <text:p text:style-name="P10"><text:soft-page-break/><text:span text:style-name="T5">Для обучающихся, не имеющих технических возможностей дистанционного и электронного обучения, разработаны задания, тесты, контрольные работы за период с 30.03.2020 г. по 12.04.2020 г. <text:s/>для выдачи этих материалов в печатном виде. </text:span></text:p>
        </text:list-item>
        <text:list-item>
          <text:p text:style-name="P10"><text:span text:style-name="T5">Сбор выполненных заданий и выдача материалов обучающимся или их родителям (законным представителям) будет осуществляться индивидуально у дежурного администратора (08.00-19.00).</text:span></text:p>
        </text:list-item>
      </text:list>
      <text:p text:style-name="P3"/>
      <text:p text:style-name="P5"/>
      <text:p text:style-name="P5"/>
      <text:p text:style-name="P6"><text:span text:style-name="T4">Примечание:</text:span></text:p>
      <text:p text:style-name="P7"><text:span text:style-name="T2">Адрес электронной почты для связи с учащимися: </text:span><text:a xlink:type="simple" xlink:href="mailto:skola-93@inbox.ru" text:style-name="Internet_20_link" text:visited-style-name="Visited_20_Internet_20_Link"><text:span text:style-name="T3">skola</text:span></text:a><text:a xlink:type="simple" xlink:href="mailto:skola-93@inbox.ru" text:style-name="Internet_20_link" text:visited-style-name="Visited_20_Internet_20_Link"><text:span text:style-name="T2">-93@</text:span></text:a><text:a xlink:type="simple" xlink:href="mailto:skola-93@inbox.ru" text:style-name="Internet_20_link" text:visited-style-name="Visited_20_Internet_20_Link"><text:span text:style-name="T3">inbox</text:span></text:a><text:a xlink:type="simple" xlink:href="mailto:skola-93@inbox.ru" text:style-name="Internet_20_link" text:visited-style-name="Visited_20_Internet_20_Link"><text:span text:style-name="T2">.</text:span></text:a><text:a xlink:type="simple" xlink:href="mailto:skola-93@inbox.ru" text:style-name="Internet_20_link" text:visited-style-name="Visited_20_Internet_20_Link"><text:span text:style-name="T3">ru</text:span></text:a></text:p>
      <text:p text:style-name="P7"><text:bookmark text:name="Bookmark"/><text:span text:style-name="T2">Образец названия темы сообщения: </text:span><text:span text:style-name="T4">1А_Иванов_Петровой</text:span><text:span text:style-name="T2"> (класс_фамилия ребёнка_фамилия учителя)</text:span></text:p>
      <text:p text:style-name="P5"/>
      <text:p text:style-name="P15"><text:span text:style-name="T7">Для обеспечения детей электронными ресурсами предлагаются сервисы:</text:span></text:p>
      <text:p text:style-name="P16"><text:span text:style-name="T6">- сайт Российской государственной детской библиотеки (https://arch.rgdb.ru/xmlui/);</text:span></text:p>
      <text:p text:style-name="P16"><text:span text:style-name="T6">- сайт Областной детской библиотеки им. В.М. Величкиной (http://www.rodb-v.ru/).</text:span></text:p>
      <text:p text:style-name="P2"><text:span text:style-name="T5">- Онлайн-библиотека издательства «Академкнига/Учебник» предоставляет бесплатный доступ к полному комплекту учебников и учебных пособий для обучения в режиме дистанционного обучения. Можно воспользоваться ресурсами индивидуально или объединиться в виртуальный класс (</text:span><text:a xlink:type="simple" xlink:href="http://akademkniga.ru" text:style-name="Internet_20_link" text:visited-style-name="Visited_20_Internet_20_Link"><text:span text:style-name="T2">http://akademkniga.ru</text:span></text:a><text:span text:style-name="T5">);</text:span></text:p>
      <text:p text:style-name="P16"><text:span text:style-name="T6">- платформа группы компаний «Просвещение», предоставившая образовательным организациям бесплатный доступ к электронным версиям учебно-методических комплексов и сервисам цифровой образовательной среды Skyes. Доступ распространяется на сам учебник и специальные тренажеры для отработки и закрепления полученных знаний, инструкции для комфортного использования и интеграции цифровых решений в образовательный процесс (https://www.prosv.ru);</text:span></text:p>
      <text:p text:style-name="P16"><text:span text:style-name="T6">- LECTA – платформа корпорации «Российский учебник», сочетающая в себе обеспечение учащихся учебными материалами в электронной форме, инструментами контроля эффективности процесса обучения, тренажеров по подготовке в ГИА, аудио- и видеоприложений, интерактивных атласов и др.</text:span></text:p>
      <text:p text:style-name="P16"><text:soft-page-break/><text:span text:style-name="T6">https://rosuchebnik.ru/);</text:span></text:p>
      <text:p text:style-name="P16"><text:span text:style-name="T6">- ЭОС «Русское слово» – облачный сервис среды, работающий онлайн и объединяющий в себе необходимый образовательный, издательский и пользовательский контент. На сегодняшний день бесплатный доступ к ЭОС «Русское слово» включает электронные формы учебников федерального перечня и рабочие тетради, методические пособия и интерактивные тренажёры, а также сторонние ресурсы и авторские материалы педагогов (http://russlo-edu.ru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0-03-25T11:45:00</meta:creation-date>
    <dc:date>2020-03-31T08:59:08.60</dc:date>
    <meta:editing-duration>PT37S</meta:editing-duration>
    <meta:generator>OpenOffice/4.1.7$Win32 OpenOffice.org_project/417m1$Build-9800</meta:generator>
    <meta:document-statistic meta:table-count="0" meta:image-count="0" meta:object-count="0" meta:page-count="3" meta:paragraph-count="22" meta:word-count="459" meta:character-count="4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