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/>
    </style:style>
    <style:style style:name="P2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</style:style>
    <style:style style:name="P3" style:family="paragraph" style:parent-style-name="Normal_20__28_Web_29_">
      <style:paragraph-properties fo:margin-top="0.176cm" fo:margin-bottom="0cm" fo:text-align="center" style:justify-single-word="false" fo:background-color="#ffffff">
        <style:background-image/>
      </style:paragraph-properties>
      <style:text-properties fo:color="#ff0000" fo:font-size="20pt" fo:font-weight="bold" style:font-size-asian="20pt" style:font-weight-asian="bold" style:font-size-complex="20pt" style:font-weight-complex="bold"/>
    </style:style>
    <style:style style:name="P4" style:family="paragraph" style:parent-style-name="Normal_20__28_Web_29_">
      <style:paragraph-properties fo:margin-top="0.176cm" fo:margin-bottom="0cm" fo:text-align="center" style:justify-single-word="false" fo:background-color="#ffffff">
        <style:background-image/>
      </style:paragraph-properties>
    </style:style>
    <style:style style:name="P5" style:family="paragraph" style:parent-style-name="Normal_20__28_Web_29_" style:list-style-name="" style:master-page-name="">
      <style:paragraph-properties fo:margin-left="-0.106cm" fo:margin-right="0cm" fo:margin-top="0.176cm" fo:margin-bottom="0.176cm" fo:line-height="100%" fo:text-align="justify" style:justify-single-word="false" fo:orphans="2" fo:widows="2" fo:text-indent="1.217cm" style:auto-text-indent="false" style:page-number="auto" fo:background-color="#ffffff" style:writing-mode="lr-tb">
        <style:background-image/>
      </style:paragraph-properties>
    </style:style>
    <style:style style:name="P6" style:family="paragraph" style:parent-style-name="Normal_20__28_Web_29_" style:list-style-name="" style:master-page-name="">
      <style:paragraph-properties fo:margin-left="0cm" fo:margin-right="0cm" fo:margin-top="0.176cm" fo:margin-bottom="0.176cm" fo:line-height="100%" fo:text-align="justify" style:justify-single-word="false" fo:orphans="2" fo:widows="2" fo:text-indent="1.111cm" style:auto-text-indent="false" style:page-number="auto" fo:background-color="#ffffff" style:writing-mode="lr-tb">
        <style:tab-stops>
          <style:tab-stop style:position="-0.026cm"/>
        </style:tab-stops>
        <style:background-image/>
      </style:paragraph-properties>
    </style:style>
    <style:style style:name="P7" style:family="paragraph" style:parent-style-name="Normal_20__28_Web_29_" style:list-style-name="" style:master-page-name="">
      <style:paragraph-properties fo:margin-left="0.026cm" fo:margin-right="0cm" fo:margin-top="0.176cm" fo:margin-bottom="0.176cm" fo:line-height="100%" fo:text-align="justify" style:justify-single-word="false" fo:orphans="2" fo:widows="2" fo:text-indent="1.058cm" style:auto-text-indent="false" style:page-number="auto" fo:background-color="#ffffff" style:writing-mode="lr-tb">
        <style:background-image/>
      </style:paragraph-properties>
    </style:style>
    <style:style style:name="P8" style:family="paragraph" style:parent-style-name="Normal_20__28_Web_29_" style:list-style-name="">
      <style:paragraph-properties fo:margin-left="0.026cm" fo:margin-right="0cm" fo:margin-top="0.176cm" fo:margin-bottom="0.176cm" fo:line-height="100%" fo:text-align="justify" style:justify-single-word="false" fo:orphans="2" fo:widows="2" fo:text-indent="1.058cm" style:auto-text-indent="false" fo:background-color="#ffffff" style:writing-mode="lr-tb">
        <style:background-image/>
      </style:paragraph-properties>
    </style:style>
    <style:style style:name="P9" style:family="paragraph" style:parent-style-name="Normal_20__28_Web_29_" style:list-style-name="" style:master-page-name="">
      <style:paragraph-properties fo:margin-left="-0.053cm" fo:margin-right="0cm" fo:margin-top="0.176cm" fo:margin-bottom="0.176cm" fo:line-height="100%" fo:text-align="justify" style:justify-single-word="false" fo:orphans="2" fo:widows="2" fo:text-indent="1.111cm" style:auto-text-indent="false" style:page-number="auto" fo:background-color="#ffffff" style:writing-mode="lr-tb">
        <style:background-image/>
      </style:paragraph-properties>
    </style:style>
    <style:style style:name="P10" style:family="paragraph" style:parent-style-name="Normal_20__28_Web_29_" style:list-style-name="">
      <style:paragraph-properties fo:margin-left="-0.053cm" fo:margin-right="0cm" fo:margin-top="0.176cm" fo:margin-bottom="0.176cm" fo:line-height="100%" fo:text-align="justify" style:justify-single-word="false" fo:orphans="2" fo:widows="2" fo:text-indent="1.111cm" style:auto-text-indent="false" fo:background-color="#ffffff" style:writing-mode="lr-tb">
        <style:background-image/>
      </style:paragraph-properties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4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color="#000000" fo:font-size="16pt" style:font-size-asian="16pt" style:font-size-complex="16pt"/>
    </style:style>
    <style:style style:name="T7" style:family="text">
      <style:text-properties fo:color="#000000" fo:font-size="16pt" fo:font-weight="bold" style:font-size-asian="16pt" style:font-weight-asian="bold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Утверждаю</text:span></text:p>
      <text:p text:style-name="P1"><text:span text:style-name="T1">Директор МБОУ «Школа № 93»</text:span></text:p>
      <text:p text:style-name="P1"><text:span text:style-name="T1"><text:s/>Дудковская С.Г.</text:span></text:p>
      <text:p text:style-name="P3"/>
      <text:p text:style-name="P4"><text:span text:style-name="T3">ПРАВИЛА ПОВЕДЕНИЯ ОБУЧАЮЩИХСЯ</text:span></text:p>
      <text:p text:style-name="P4"><text:span text:style-name="T3">В ШКОЛЬНОМ БУФЕТЕ</text:span></text:p>
      <text:p text:style-name="P5"><text:span text:style-name="T6">1.Обучающиеся питаются в соответствии с графиком посещения буфета.</text:span></text:p>
      <text:p text:style-name="P6"><text:span text:style-name="T6">2. обучающиеся начальной школы посещают буфет под руководством учителей</text:span></text:p>
      <text:p text:style-name="P7"><text:span text:style-name="T6">3.Во время посещения столовой обучающиеся должны:</text:span></text:p>
      <text:p text:style-name="P8"><text:span text:style-name="T6">- соблюдать санитарно – гигиенический режим;</text:span></text:p>
      <text:p text:style-name="P8"><text:span text:style-name="T6">- вести себя спокойно;</text:span></text:p>
      <text:p text:style-name="P8"><text:span text:style-name="T6">- соблюдать очередность при получении пищи на раздаче, в буфете;</text:span></text:p>
      <text:p text:style-name="P8"><text:span text:style-name="T6">- принимать пищу сидя, разговаривать во время еды следует негромко, чтобы не беспокоить тех, кто ест по соседству;</text:span></text:p>
      <text:p text:style-name="P8"><text:span text:style-name="T6">- убирать за собой грязную посуду после принятия пищи;</text:span></text:p>
      <text:p text:style-name="P9"><text:span text:style-name="T6">- бережно относиться к имуществу школьного буфета;</text:span></text:p>
      <text:p text:style-name="P10"><text:span text:style-name="T6">- не задерживаться в буфете после звонка на урок;</text:span></text:p>
      <text:p text:style-name="P10"><text:span text:style-name="T6">- уважительно относиться к работникам буфета.</text:span><text:bookmark text:name="Bookmark"/></text:p>
      <text:p text:style-name="P10"><text:span text:style-name="T4">ЗАПРЕЩАЕТСЯ:</text:span></text:p>
      <text:p text:style-name="P10"><text:span text:style-name="T7">- </text:span><text:span text:style-name="T6">приходить в обеденный зал в верхней одежде;</text:span></text:p>
      <text:p text:style-name="P10"><text:span text:style-name="T6">- бегать по обеденному залу;</text:span></text:p>
      <text:p text:style-name="P10"><text:span text:style-name="T6">- выносить из зала посуду; </text:span></text:p>
      <text:p text:style-name="P10"><text:span text:style-name="T6">- находиться в зале во время урок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ользователь Windows</meta:initial-creator>
    <meta:editing-cycles>2</meta:editing-cycles>
    <meta:creation-date>2020-01-19T13:45:00</meta:creation-date>
    <dc:date>2020-01-19T17:49:56.07</dc:date>
    <meta:editing-duration>PT4S</meta:editing-duration>
    <meta:generator>OpenOffice/4.1.7$Win32 OpenOffice.org_project/417m1$Build-9800</meta:generator>
    <meta:document-statistic meta:table-count="0" meta:image-count="0" meta:object-count="0" meta:page-count="1" meta:paragraph-count="21" meta:word-count="132" meta:character-count="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